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2" svg:font-family="Mangal"/>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center" style:justify-single-word="false"/>
    </style:style>
    <style:style style:name="P3" style:family="paragraph" style:parent-style-name="Standard" style:master-page-name="Standard">
      <style:paragraph-properties style:page-number="auto"/>
    </style:style>
    <style:style style:name="P4" style:family="paragraph" style:parent-style-name="Header">
      <style:paragraph-properties>
        <style:tab-stops/>
      </style:paragraph-properties>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bold" style:font-weight-asian="bold" style:font-weight-complex="bold"/>
    </style:style>
    <style:style style:name="T4"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Hartmut R. Ahrens<text:tab/><text:tab/><text:tab/><text:tab/><text:tab/><text:tab/><text:tab/>Lemwerder im April 2008</text:p>
      <text:p text:style-name="Standard">Buchenweg 1</text:p>
      <text:p text:style-name="Standard">27809 Lemwerder</text:p>
      <text:p text:style-name="Standard"/>
      <text:p text:style-name="Standard">An alle Kameraden und Freunde des SBB- Zuges von 1966 – 1968</text:p>
      <text:p text:style-name="P4"/>
      <text:h text:style-name="Heading_20_1" text:outline-level="1">Fazit der Geschichte</text:h>
      <text:p text:style-name="Standard"/>
      <text:p text:style-name="Standard">Am ersten Wochenende im April, nach genau 40 Jahren, hatten wir unser Treffen in Plön auf dem Koppelsberg.</text:p>
      <text:p text:style-name="Standard"/>
      <text:p text:style-name="Standard">Ich möchte <text:span text:style-name="T2">Danke</text:span> sagen:</text:p>
      <text:p text:style-name="Standard"/>
      <text:p text:style-name="Standard">Zuerst meiner rechten Hand, <text:span text:style-name="T3">Hermann Rohleder</text:span>. Was er zu diesem Treffen eingebracht hat, sollte hier nochmals erwähnt sein. Den Treffpunkt Koppelsberg brachte er ins Spiel. Wo viele Außenstehenden Skepsis äußerten, ist Hermann immer schon weiter gewesen, er strahlte nur Optimismus aus. </text:p>
      <text:p text:style-name="Standard"/>
      <text:p text:style-name="P2">„Das klappt schon“ war immer seine Antwort.</text:p>
      <text:p text:style-name="P2"/>
      <text:p text:style-name="Standard">Er, der sich für die kulinarische Seite verantwortlich zeigte (so sollte hier nochmals auf den Krustenbraten hingewiesen werden, der von ihm <text:span text:style-name="T3">gestiftet</text:span> wurde), verdient nachtäglich ein dreifaches „Anker wirf“. Absolute Klasse! </text:p>
      <text:p text:style-name="Standard">Auch der Kontakt zu dem Journalisten Dirk Schneider wurde von ihm hergestellt. </text:p>
      <text:p text:style-name="Standard">Zu Jennifer und Katharina muß man ihm nochmals ein dreifaches „Anker wirf“ zurufen, die Sterne am Himmel! Oder?</text:p>
      <text:p text:style-name="Standard"/>
      <text:p text:style-name="Standard"><text:span text:style-name="T3">Manfred Axnick,</text:span> der immer mit Rat und Tat zur Seite stand, mit seinem Engagement dieses Fest zu gestalten, es über eigene persönliche Vorstellungen stellte. Mich in Plön immer begleitete, mir Nächte Unterkunft bot, mich nicht nur mit Brot und Wasser versorgte, mich sogar von Lemwerder abholte. Es bedarf wirklich keiner Worte mehr, er ist mir ein wirklicher Freund geworden. </text:p>
      <text:p text:style-name="Standard">Auch der geräucherte Lachs zum Büfett (Freitagabend) von ihm <text:span text:style-name="T3">gestiftet</text:span> ist einzig- artig gewesen und so verdient auch er ein nachträgliches dreifaches „Anker wirf“</text:p>
      <text:p text:style-name="Standard"/>
      <text:p text:style-name="Standard"><text:span text:style-name="T3">Werner Dohrmann,</text:span> der unermüdlich für unsere Treffen warb, immer wieder Kameraden ansprach zu kommen. Auch sein Geschenk an mich, der Präsentkorb <text:span text:style-name="T3">gestiftet</text:span> von seiner Familie, sollte hier erwähnt werden. Das er keinen Weg scheute bei der Vorbereitung, die Wahl des Treffpunktes Koppelsberg überzeugte ihn sofort. Dieses verdient ebenso ein dreifaches „Anker wirf“.</text:p>
      <text:p text:style-name="Standard"/>
      <text:p text:style-name="Standard">Meinem Nachbarn <text:span text:style-name="T3">Wilfried Hohorst</text:span>. Zu seiner Heimarbeit die seines Gleichen sucht. Der Wimpel, für unseren Zugführer, mit einer Flasche Rotwein dekoriert, von ihm und seiner Ehefrau gefertigt und <text:span text:style-name="T3">gestiftet</text:span>, fand nicht nur bei dem Beschenkten Freude und Begeisterung. Ebenso das Mitbringen und kümmern um unseres Kameraden Günther aus Hemmoor. Auch hier ein dreifaches „Anker wirf“.</text:p>
      <text:p text:style-name="Standard"/>
      <text:p text:style-name="Standard"><text:span text:style-name="T3">Heinzpeter Meixler,</text:span> der von Anbeginn bei Planung und Gestaltung dabei gewesen ist, immer wieder seine Ideen vortrug, die Wahl des Bieres traf. </text:p>
      <text:p text:style-name="Standard">Auch sollte sein Weg aus Bayern über 900 Km nicht unerwähnt sein. Diese Leistung sollte auch mit einem dreifachen „Anker wirf“ belohnt sein.</text:p>
      <text:p text:style-name="Standard"><text:soft-page-break/></text:p>
      <text:p text:style-name="Standard"><text:span text:style-name="T3">Manfred Schnieder,</text:span> der jede eigene Familienfeier zweitrangig einstufte, aber bei diesem Treffen ist er dabei. Der sofort da gewesen ist, als es mal bergab ging.</text:p>
      <text:p text:style-name="Standard"/>
      <text:p text:style-name="Standard"><text:span text:style-name="T3">Hans- Joachim Beckmann,</text:span> der mich abholte und wieder nach Hause brachte. An den Abenden unseres Beisammenseins das schwere Amt des Zapfens übernahm.</text:p>
      <text:p text:style-name="Standard"/>
      <text:p text:style-name="Standard"><text:span text:style-name="T3">Helmut Schlie,</text:span> der nach dem es wieder bergauf ging, mir immer mit Rat und Tat zur Seite stand. Immer ein Ohr hatte für Gestaltung und Planung. Mich während des Festes immer im Auge behielt.</text:p>
      <text:p text:style-name="Standard"/>
      <text:p text:style-name="Standard"><text:span text:style-name="T3">Günther Jantzen,</text:span> der immer aufmerksam das Geschehen begleitet hat. Jede Idee, per Mail von mir abgesegnete. Selbst auf seiner Heimfahrt hatte er die Augen auf als Wilfried fast einen Unfall verursachte.</text:p>
      <text:p text:style-name="Standard"/>
      <text:p text:style-name="Standard"><text:span text:style-name="T3">Kurt Köhne,</text:span> der mit seiner Begeisterung alle mit zog, sich freute wie ein junger Knabe auf unser Wiedersehen. </text:p>
      <text:p text:style-name="Standard"/>
      <text:p text:style-name="Standard"><text:span text:style-name="T3">Helmut Behrens,</text:span> der Hochsitz Hochsitz sein ließ und kam, der ohne Hunde und Flinte eigentlich nie sein Haus nicht verlässt!</text:p>
      <text:p text:style-name="Standard"/>
      <text:p text:style-name="Standard"><text:span text:style-name="T3">Klaus Kunze,</text:span> der von Anbeginn meiner Suche sagte: ich bin dabei. Klaus der auf der Feier nicht einen Raucher entdecken konnte.</text:p>
      <text:p text:style-name="Standard"/>
      <text:p text:style-name="Standard"><text:span text:style-name="T3">Jürgen Strathmeier,</text:span> der trotz seiner persönlichen Probleme nie den Kontakt zu mir verloren hat, nie den Zweifel aufkommen ließ er würde nicht kommen.</text:p>
      <text:p text:style-name="Standard"/>
      <text:p text:style-name="Standard"><text:span text:style-name="T3">Klaus Berger,</text:span> der mir beim Suchen die härteste Nuss aufgab. Keiner ist dabei gewesen, wo es bei der Suche zwischen Himmel und Hölle ging. Denn wer kann sich den Klaus in der Hölle vorstellen? Ich jedenfalls nicht. Noch mal Schwein gehabt!</text:p>
      <text:p text:style-name="Standard"/>
      <text:p text:style-name="Standard"><text:span text:style-name="T3">Helmut Kühl,</text:span> der seinen Oldtimer Trecker schweren Herzens zu Hause ließ und kam.</text:p>
      <text:p text:style-name="Standard"/>
      <text:p text:style-name="Standard"><text:span text:style-name="T3">Erwin Reuels,</text:span> der mir bei der Suche nach unserem Kameraden Beckmann half, ins Bürgerbüro <text:s/>Hamburg- Harburg gefahren ist um seine Adresse zu ermitteln und die anfälligen Auslagen selbst übernahm.</text:p>
      <text:p text:style-name="Standard"/>
      <text:p text:style-name="Standard"><text:span text:style-name="T3">Heinz- Werner Hasselmann,</text:span> der sich hinter dem Name seiner Firma versteckte, ich ihn aber trotzdem fand. Er sofort ins Bürgerbüro seiner Gemeinde ging und meine Schuld dort bezahlte. </text:p>
      <text:p text:style-name="Standard"/>
      <text:p text:style-name="Standard"><text:span text:style-name="T3">Reinhard Zogalla,</text:span> der auf seinen Dänemark- Urlaub verzichtete um seine Kameraden von einst wieder zu sehen.</text:p>
      <text:p text:style-name="Standard"/>
      <text:p text:style-name="Standard"><text:span text:style-name="T3">Helmut Ohlhoff,</text:span> der von Anbeginn dabei gewesen ist um dabei zu sein.</text:p>
      <text:p text:style-name="Standard"/>
      <text:p text:style-name="Standard"><text:span text:style-name="T3">Raimund Mangels,</text:span> der kam als würde es die Selbstverständlichkeit überhaupt sein.</text:p>
      <text:p text:style-name="Standard"/>
      <text:p text:style-name="Standard"><text:span text:style-name="T3">Jennifer </text:span>Polesch und <text:span text:style-name="T3">Katharina </text:span>Raap, die unsere Hormone zum kochen brachten. Uns zeigten, wie jung und knackig wir vor 40 Jahren gewesen sind.</text:p>
      <text:p text:style-name="P4"><text:soft-page-break/></text:p>
      <text:p text:style-name="Standard">Unsere ehemaligen Ausbilder, die Unter- und Stabsunteroffiziere <text:span text:style-name="T3">Peter Fanz, Reinhard Kuhlmann,</text:span> <text:span text:style-name="T3">Hans- Peter Höpner</text:span> und <text:span text:style-name="T3">Walter</text:span> <text:span text:style-name="T3">Vogler,</text:span> der mit seiner fröhlichen Art immer zum Wohlbefinden beitrug, zu ihrer Teilnahme.</text:p>
      <text:p text:style-name="Standard"/>
      <text:p text:style-name="Standard">Der Organistin, Frau <text:span text:style-name="T3">Meyer- Schreiber,</text:span> die den Gottesdienst ohne Ton- Ausfall <text:s/>perfekt meisterte.</text:p>
      <text:p text:style-name="P4"/>
      <text:p text:style-name="Standard">Dem Dekan <text:span text:style-name="T3">Klaus Grunewald</text:span> aus Glücksburg, der mit seiner Frau den Sonntag opferte, um mit uns einem Gottesdienst, der Höhepunkt unseres Treffens, zu feiern. „So liebt halt der Chef sein Bodenpersonal“. Dafür ein dreifaches „Anker wirf“.</text:p>
      <text:p text:style-name="Standard"/>
      <text:p text:style-name="Standard">Unserem ehemaligen Spieß <text:span text:style-name="T3">Wilhelm Schwandt,</text:span> der uns zeigte wie man im hohen Alter, uns junge Burschen drei tolle Tage begleiten und ertragen konnte. Sein Lachen. Er hat uns vorbereitet auf das Alter, dafür ein dreifaches „Anker wirf“.</text:p>
      <text:p text:style-name="Standard">Beim Schießen hat er uns gezeigt, wo der Adler hängt, Platz 1, da bekam so mancher den Mund nicht zu, den ersten Preis gab er großzügig weiter. Sein Erscheinen bei unserem Treffen hat <text:span text:style-name="T1">mir</text:span> sehr viel Freude bereitet, dafür nochmals ein dreifaches „Anker wirf“.</text:p>
      <text:p text:style-name="Standard"/>
      <text:p text:style-name="Standard">Unserem Schirrmeister <text:span text:style-name="T3">Günther Schütt</text:span>, der am Freitag mit Ossi die Begrüßung begleitete. Auch am Sonntag trafen wir uns zum gemeinsamen Gottesdienst.</text:p>
      <text:p text:style-name="Standard"/>
      <text:p text:style-name="Standard">An den neutralen Beobachter<text:span text:style-name="T3"> Harry</text:span> <text:span text:style-name="T3">Bensin,</text:span> ein Oberfeldwebel aus einer Nachbar- Kompanie, der sich mal anschauen wollte, was Wehrpflichtige nach 40 Jahren auf die Beine stellen können. Ich glaube, er ist nicht enttäuscht gewesen, er zollte uns den nötigen Respekt. Besuchte mit uns den Gottesdienst. </text:p>
      <text:p text:style-name="Standard">PS. Und klaute unser geistiges Eigentum, denn jetzt organisiert er Selbst ein Treffen</text:p>
      <text:p text:style-name="Standard">Mit seiner Kompanie nach 40 Jahren, amphibische Kompanie 601.</text:p>
      <text:p text:style-name="P4"/>
      <text:p text:style-name="Standard">Die Angehörigen von <text:span text:style-name="T3">Peter Koch,</text:span> die am Sonntag den Gottesdienst besucht haben.</text:p>
      <text:p text:style-name="Standard"/>
      <text:p text:style-name="Standard">Dem Marinesoldaten <text:span text:style-name="T3">Ingo Kittler,</text:span> der mich unterstützte, Kameraden ausfindig zu machen und immer Rat gab „so könnte es gehen“.</text:p>
      <text:p text:style-name="P4"/>
      <text:p text:style-name="Standard">Dem Journalisten <text:span text:style-name="T3">Dirk Schneider,</text:span> der zweimal in den Kieler Nachrichten Aufmerksamkeit auf uns lenkte.</text:p>
      <text:p text:style-name="Standard"/>
      <text:p text:style-name="Standard">Dem Bürgermeister von Plön, <text:span text:style-name="T3">Jens Paustian,</text:span> der trotz zu erwartendem familiären Glücks für einen kurzen Besuch Zeit fand. </text:p>
      <text:p text:style-name="Standard"/>
      <text:p text:style-name="Standard">Unseren Zugführer <text:span text:style-name="T3">Heinz Osmann,</text:span> der mit dem Papst sprach, mir keine Rede zu schreiben. Dafür ein dreifaches „Anker wirf“. </text:p>
      <text:p text:style-name="Standard">Dafür, dass er immer für mich da gewesen ist, mir seiner Erfahrung von seinen organisierten Treffen, sich mitteilte, sich bei der Gestaltung einbrachte.</text:p>
      <text:p text:style-name="Standard">Dafür, dass er etwas ausgearbeitet hat, um uns zu unterhalten. Dafür, dass er seinen Part als Zugführer übernahm, uns durch die tollen Tage führte und uns begrüßte. Reden hielt, die uns so fesselten, dass es wie damals Mucksmäuschen still wurde, und der uns immer wieder mahnte, den Dienstplan von heute einzuhalten. Dafür dass er einen Programmpunkt, das Schießen in Schellhorn, selbst organisierte. Dafür, dass er sich gefreut hat, uns zu treffen. Dafür ein dreifaches „Anker wirf“.</text:p>
      <text:p text:style-name="Standard"><text:soft-page-break/></text:p>
      <text:p text:style-name="Standard">Alle hier genannten ließen mich nie daran zweifeln, dass sie dieses Treffen wollen. Von Beginn des Auffindens an war jeder Feuer und Flamme. Und das Feuer brannte bei einigen seit 11 Monaten.</text:p>
      <text:p text:style-name="Standard"/>
      <text:p text:style-name="Standard">Diese drei Tage werden uns sicher in guter Erinnerung bleiben und etwas unvergessliches in unserem Leben sein, da wir viele fröhliche Momente hatten und ein Stück Soldatengeschichte aus Plön geschrieben haben.</text:p>
      <text:p text:style-name="Standard"/>
      <text:p text:style-name="Standard"/>
      <text:p text:style-name="Standard">Euer Kamerad Hartmut Ahrens, Obergefreiter der Pioniere.</text:p>
      <text:p text:style-name="Standard"/>
      <text:p text:style-name="Standard"/>
      <text:p text:style-name="Standard"/>
      <text:p text:style-name="Standard"/>
      <text:p text:style-name="Standard">PS. Unsere Soldatenkameradschaft von der ich am meisten beeindruckt war, ist der Lohn für meine Arbei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2" svg:font-family="Mangal"/>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Arial" fo:font-size="12pt" fo:language="de" fo:country="D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style:font-size-asian="16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Rahmen1" text:anchor-type="char" svg:x="18.263cm" svg:y="0.002cm" svg:width="0.236cm" svg:height="0.485cm" draw:z-index="3"><draw:text-box><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Hartmut R</dc:title>
    <meta:initial-creator>Hartmut</meta:initial-creator>
    <meta:creation-date>2008-04-13T16:43:00</meta:creation-date>
    <dc:creator>Charly Jakubiec</dc:creator>
    <dc:date>2012-04-10T18:25:00.39</dc:date>
    <meta:print-date>2008-07-18T14:11:00</meta:print-date>
    <meta:editing-cycles>62</meta:editing-cycles>
    <meta:editing-duration>P15824DT17H31M44S</meta:editing-duration>
    <meta:document-statistic meta:table-count="0" meta:image-count="0" meta:object-count="0" meta:page-count="4" meta:paragraph-count="55" meta:word-count="1288" meta:character-count="8263"/>
    <meta:generator>OpenOffice.org/3.3$Win32 OpenOffice.org_project/330m20$Build-9567</meta:generator>
  </office:meta>
</office:document-meta>
</file>