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Standard">
      <style:paragraph-properties fo:text-align="end" style:justify-single-word="false"/>
      <style:text-properties style:text-underline-style="solid" style:text-underline-width="auto" style:text-underline-color="font-color"/>
    </style:style>
    <style:style style:name="P3" style:family="paragraph" style:parent-style-name="Standard">
      <style:paragraph-properties>
        <style:tab-stops>
          <style:tab-stop style:position="0.635cm"/>
        </style:tab-stops>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lön 04.04.2008</text:h>
      <text:p text:style-name="P2"/>
      <text:h text:style-name="Heading_20_1" text:outline-level="1">Begrüßungs- <text:s/>Rede des Zugführers Heinz Osmann</text:h>
      <text:p text:style-name="Standard"/>
      <text:p text:style-name="Standard">Liebe Kameraden des ehemaligen SBB- Zuges, Liebe Gäste!</text:p>
      <text:p text:style-name="Standard"/>
      <text:p text:style-name="P3"><text:tab/>Ein herzliches Willkommen nach 40 Jahren hier auf dem Koppelsberg in Plön. Leider gibt es die Fünf Seen Kaserne nicht mehr, so mussten wir auf diesen Ort ausweichen.</text:p>
      <text:p text:style-name="Standard"/>
      <text:p text:style-name="P3"><text:tab/>Als mich der Kamerad Ahrens vor einem Jahr anrief und von seinem Vorhaben berichtete, habe ich es für nicht möglich gehalten, daß dieses Treffen tatsächlich zustande kommt. Umso mehr freue ich mich über das Erscheinen so einer großen Anzahl Ehemaliger. Dieses ist im großen Maße der Verdienst des Kameraden Ahrens, der sich in unermüdlichem Maße bemüht hat, dieses Treffen zu organisieren. Unzählige Telefongespräche wurden geführt. Kleine Rückschläge mussten gemeistert werden und wieder neu organisiert werden. Wenn ich ihn nicht manchmal ausgebremst hätte, würde wohl sogar der Papst die Predigt am Sonntag halten. Für all seine Mühe sage ich „ Danke “ und der Br Zg. Bedankt sich nach alter Pioniersitte mit einem 3fachen „ Anker wirf“.</text:p>
      <text:p text:style-name="P3"/>
      <text:p text:style-name="P3"><text:tab/>So freue ich mich auf die nächsten Tage, auf viele anregende Gespräche mit meinen ehemaligen Soldaten <text:s/>und wünsche dem Treffen einen guten Verlauf</text:p>
      <text:p text:style-name="P3"/>
      <text:p text:style-name="P3"><text:tab/>Über die Kaserne vom Beginn 1958 bis zum Ende 1996 werde ich morgen mittag am Stein etwas sagen.</text:p>
      <text:p text:style-name="P3"/>
      <text:p text:style-name="P3">Für morgen vormittag ist eine kleine Programmänderung geplant. Da das Schiff der Fünf Seen Fahrt noch nicht fährt, fahren wir zu unserer ehemaligen Patengemeinde nach Schellhorn zum Schießen mit Luftgewehr und Luftpistole von 10:00 – 13:00 Uhr. Näheres dazu morgen in Schellhorn.</text:p>
      <text:p text:style-name="P3"/>
      <text:p text:style-name="P3"><text:tab/>Jetzt noch zu der Frage, was wurde aus dem BrZg. Und was wurde aus mir. Den SBB- Zug habe ich noch einige Jahre weitergeführt, bis mich der Kamerad Höpner abgelöst hat.</text:p>
      <text:p text:style-name="P3"/>
      <text:p text:style-name="P3"><text:tab/>Ich wurde KpTrp- Führer und die letzten 15 Jahre meiner Dienstzeit KpFw. in der umgegliederten 5 Kp. Später zogen wir zurück in den Rundbau. Der StFw. Höpner führte lange Zeit den SBB- Zug, danach den Faltschwimmbr.- Zug bis es eine Offz.- Stelle ( Hptm. Bahnemann und OLt. Nelsen ) <text:s/>wurde. Nach meiner Entlassung wurde die FaltSchwBr. Abgegeben und wieder das MGB Gerät eingeführt.</text:p>
      <text:p text:style-name="P3"/>
      <text:p text:style-name="P3"><text:tab/>Nach meinem Ausscheiden am 31.03.1992 habe ich noch 10 Jahre als Zimmermann bei meinem <text:s/>Freund W. Schwandt <text:s/>gearbeitet. Mein Hobby als Angler Habe ich inzwischen aufgegeben, dafür bin ich unter die Imker gegangen und betreibe eine Hobbyimkerei mit mehreren 1000 Bienen. Im nächsten Jahr werde ich 70 und wenn wir gesund bleiben feiere ich im nächsten Jahr das Fest der goldenen Hochzeit. Ich habe 2 Töchter u. 2 Schwiegersöhne u. 2 Enkelkinder.</text:p>
      <text:p text:style-name="P3"/>
      <text:p text:style-name="P3">Danke für Eure Aufmerksam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ssi</dc:title>
    <meta:initial-creator>Hartmut</meta:initial-creator>
    <meta:creation-date>2008-08-02T14:33:00</meta:creation-date>
    <dc:creator>Charly Jakubiec</dc:creator>
    <dc:date>2012-04-10T18:26:31.48</dc:date>
    <meta:editing-cycles>4</meta:editing-cycles>
    <meta:document-statistic meta:table-count="0" meta:image-count="0" meta:object-count="0" meta:page-count="1" meta:paragraph-count="12" meta:word-count="413" meta:character-count="2571"/>
    <meta:generator>OpenOffice.org/3.3$Win32 OpenOffice.org_project/330m20$Build-9567</meta:generator>
  </office:meta>
</office:document-meta>
</file>